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fo:font-size="11pt" style:font-size-asian="11pt" style:font-size-complex="11pt"/>
    </style:style>
    <style:style style:name="P2"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 style:parent-style-name="Standard" style:family="paragraph">
      <style:text-properties style:font-name="Times New Roman" style:font-name-complex="Times New Roman" fo:font-size="11pt" style:font-size-asian="11pt" style:font-size-complex="11pt"/>
    </style:style>
    <style:style style:name="P4" style:parent-style-name="Standard" style:family="paragraph">
      <style:paragraph-properties fo:text-align="justify"/>
      <style:text-properties style:font-name="Times New Roman" style:font-name-complex="Times New Roman" fo:font-size="11pt" style:font-size-asian="11pt" style:font-size-complex="11pt"/>
    </style:style>
    <style:style style:name="P5" style:parent-style-name="Standard" style:family="paragraph">
      <style:paragraph-properties fo:text-align="justify"/>
      <style:text-properties style:font-name="Times New Roman" style:font-name-complex="Times New Roman" fo:font-size="11pt" style:font-size-asian="11pt" style:font-size-complex="11pt"/>
    </style:style>
    <style:style style:name="P6" style:parent-style-name="Standard" style:family="paragraph">
      <style:paragraph-properties fo:text-align="justify"/>
      <style:text-properties style:font-name="Times New Roman" style:font-name-complex="Times New Roman" fo:font-size="11pt" style:font-size-asian="11pt" style:font-size-complex="11pt"/>
    </style:style>
    <style:style style:name="P7" style:parent-style-name="Standard" style:family="paragraph">
      <style:paragraph-properties fo:text-align="justify"/>
      <style:text-properties style:font-name="Times New Roman" style:font-name-complex="Times New Roman" fo:font-size="11pt" style:font-size-asian="11pt" style:font-size-complex="11pt"/>
    </style:style>
    <style:style style:name="P8" style:parent-style-name="Standard" style:family="paragraph">
      <style:paragraph-properties fo:text-align="justify"/>
      <style:text-properties style:font-name="Times New Roman" style:font-name-complex="Times New Roman" fo:font-size="11pt" style:font-size-asian="11pt" style:font-size-complex="11pt"/>
    </style:style>
    <style:style style:name="P9"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0" style:parent-style-name="Standard" style:family="paragraph">
      <style:paragraph-properties fo:text-align="justify"/>
      <style:text-properties style:font-name="Times New Roman" style:font-name-complex="Times New Roman" fo:font-size="11pt" style:font-size-asian="11pt" style:font-size-complex="11pt"/>
    </style:style>
    <style:style style:name="P11" style:parent-style-name="Standard" style:family="paragraph">
      <style:paragraph-properties fo:text-align="justify"/>
      <style:text-properties style:font-name="Times New Roman" style:font-name-complex="Times New Roman" fo:font-size="11pt" style:font-size-asian="11pt" style:font-size-complex="11pt"/>
    </style:style>
    <style:style style:name="P12"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13" style:parent-style-name="Standard" style:family="paragraph">
      <style:text-properties style:font-name="Times New Roman" style:font-name-complex="Times New Roman" fo:font-size="11pt" style:font-size-asian="11pt" style:font-size-complex="11pt"/>
    </style:style>
    <style:style style:name="P14" style:parent-style-name="Standard" style:family="paragraph">
      <style:text-properties style:font-name="Times New Roman" style:font-name-complex="Times New Roman" fo:font-size="11pt" style:font-size-asian="11pt" style:font-size-complex="11pt"/>
    </style:style>
    <style:style style:name="P15"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Times New Roman" style:font-name-complex="Times New Roman" fo:font-size="11pt" style:font-size-asian="11pt" style:font-size-complex="11pt"/>
    </style:style>
    <style:style style:name="P17" style:parent-style-name="Standard" style:family="paragraph">
      <style:paragraph-properties fo:text-align="justify"/>
      <style:text-properties style:font-name="Times New Roman" style:font-name-complex="Times New Roman" fo:font-size="11pt" style:font-size-asian="11pt" style:font-size-complex="11pt"/>
    </style:style>
    <style:style style:name="P18" style:parent-style-name="Standard" style:family="paragraph">
      <style:paragraph-properties fo:text-align="justify"/>
      <style:text-properties style:font-name="Times New Roman" style:font-name-complex="Times New Roman" fo:font-size="11pt" style:font-size-asian="11pt" style:font-size-complex="11pt"/>
    </style:style>
    <style:style style:name="P19"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justify"/>
      <style:text-properties style:font-name="Times New Roman" style:font-name-complex="Times New Roman" fo:font-size="11pt" style:font-size-asian="11pt" style:font-size-complex="11pt"/>
    </style:style>
    <style:style style:name="P21" style:parent-style-name="Standard" style:family="paragraph">
      <style:paragraph-properties fo:text-align="justify"/>
      <style:text-properties style:font-name="Times New Roman" style:font-name-complex="Times New Roman" fo:font-size="11pt" style:font-size-asian="11pt" style:font-size-complex="11pt"/>
    </style:style>
    <style:style style:name="P22" style:parent-style-name="Standard" style:family="paragraph">
      <style:paragraph-properties fo:text-align="justify"/>
      <style:text-properties style:font-name="Times New Roman" style:font-name-complex="Times New Roman" fo:font-size="11pt" style:font-size-asian="11pt" style:font-size-complex="11pt"/>
    </style:style>
    <style:style style:name="P23"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4" style:parent-style-name="Standard" style:family="paragraph">
      <style:paragraph-properties fo:text-align="justify"/>
      <style:text-properties style:font-name="Times New Roman" style:font-name-complex="Times New Roman" fo:font-size="11pt" style:font-size-asian="11pt" style:font-size-complex="11pt"/>
    </style:style>
    <style:style style:name="P25" style:parent-style-name="Standard" style:family="paragraph">
      <style:paragraph-properties fo:text-align="justify"/>
      <style:text-properties style:font-name="Times New Roman" style:font-name-complex="Times New Roman" fo:font-size="11pt" style:font-size-asian="11pt" style:font-size-complex="11pt"/>
    </style:style>
    <style:style style:name="P26" style:parent-style-name="Standard" style:family="paragraph">
      <style:paragraph-properties fo:text-align="justify"/>
      <style:text-properties style:font-name="Times New Roman" style:font-name-complex="Times New Roman" fo:font-size="11pt" style:font-size-asian="11pt" style:font-size-complex="11pt"/>
    </style:style>
    <style:style style:name="P27" style:parent-style-name="Standard" style:family="paragraph">
      <style:paragraph-properties fo:text-align="justify"/>
      <style:text-properties style:font-name="Times New Roman" style:font-name-complex="Times New Roman" fo:font-size="11pt" style:font-size-asian="11pt" style:font-size-complex="11pt"/>
    </style:style>
    <style:style style:name="P28" style:parent-style-name="Standard" style:family="paragraph">
      <style:paragraph-properties fo:text-align="justify"/>
      <style:text-properties style:font-name="Times New Roman" style:font-name-complex="Times New Roman" fo:font-size="11pt" style:font-size-asian="11pt" style:font-size-complex="11pt"/>
    </style:style>
    <style:style style:name="P29"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Times New Roman" style:font-name-complex="Times New Roman" fo:font-size="11pt" style:font-size-asian="11pt" style:font-size-complex="11pt"/>
    </style:style>
    <style:style style:name="P31" style:parent-style-name="Standard" style:family="paragraph">
      <style:paragraph-properties fo:text-align="justify"/>
      <style:text-properties style:font-name="Times New Roman" style:font-name-complex="Times New Roman" fo:font-size="11pt" style:font-size-asian="11pt" style:font-size-complex="11pt"/>
    </style:style>
    <style:style style:name="P32" style:parent-style-name="Standard" style:family="paragraph">
      <style:paragraph-properties fo:text-align="justify"/>
    </style:style>
    <style:style style:name="T33" style:parent-style-name="Car.predefinitoparagrafo" style:family="text">
      <style:text-properties style:font-name="Times New Roman" style:font-name-complex="Times New Roman" fo:font-size="9pt" style:font-size-asian="9pt" style:font-size-complex="9pt"/>
    </style:style>
    <style:style style:name="T34" style:parent-style-name="Car.predefinitoparagrafo" style:family="text">
      <style:text-properties style:font-name="Times New Roman" style:font-name-complex="Times New Roman" fo:font-size="11pt" style:font-size-asian="11pt" style:font-size-complex="11pt"/>
    </style:style>
  </office:automatic-styles>
  <office:body>
    <office:text text:use-soft-page-breaks="true">
      <text:p text:style-name="P1">ALLEGATO 2:</text:p>
      <text:p text:style-name="P2">PROPOSTA METODOLOGICA DI MASSIMA (MAX 20 PAGINE)</text:p>
      <text:p text:style-name="P3"/>
      <text:p text:style-name="P4">La proposta metodologia, illustrerà la metodologia che l’offerente intende realizzare per l’erogazione ed il funzionamento del servizio di formazione. Trattasi, nel dettaglio, di attività di formazione dedicata in modo specifico al personale dipendente dell’ente, affinché lo stesso possa partecipare ad erogare un servizio di accoglienza cortese, rispettosa, attenta a specifiche richieste relative a disabilità e ad esigenze particolari nella fruizione dei servizi museali. Il personale, in particolare, va istruito affinché esso sia in grado di valutare costantemente il rischio di insorgenza di situazioni di pericolo nella fruizione del bene culturale. Trattasi di un piano di aggiornamento professionale, dedicato all’accoglienza della più vasta varietà di visitatori, dall’uso dei dispositivi di sicurezza e primo soccorso per tutti (defibrillatori etc.) a quelli per persone con esigenze specifiche, (ad esempio l’uso della Lingua dei segni).</text:p>
      <text:p text:style-name="P5">Ove necessario, la proposta potrà precisare anche la mansione e/o <text:s/>la tipologia di destinatari a cui le attività di formazione previste, potranno/dovranno essere erogate.</text:p>
      <text:p text:style-name="P6"/>
      <text:p text:style-name="P7">Ai fini del raggiungimento degli obiettivi dell’Avviso e dovrà essere organizzata in due sezioni:</text:p>
      <text:p text:style-name="P8"/>
      <text:p text:style-name="P9">SEZIONE A: METODOLOGIA DI EROGAZIONE ED IMPATTI SUI LIVELLI DI SERVIZIO.</text:p>
      <text:p text:style-name="P10">La descrizione dell’impianto metodologico attraverso il quale si intende contribuire a raggiungere le finalità di ACCESSIBILITA’ dichiarate sul progetto approvato, con particolare riferimento alle metodologie trasferite e delle modalità di erogazione dell’intervento formativo (PRESENZA, ONLINE, MISTO, ECC.). Particolare cura, dovrà essere mostrata alle modalità di organizzazione del calendario delle attività formative, in modo tale da rendere il percorso di formazione compatibile con la sua erogazione/fruizione durante l’orario di lavoro.</text:p>
      <text:p text:style-name="P11"/>
      <text:p text:style-name="P12">SEZIONE B: MODULI PROGETTO FORMATIVO</text:p>
      <text:p text:style-name="P13">La proposta metodologica dovrà illustrare i contenuti di massima delle attività di formazione ed, in ogni caso, dovrà avere, come contenuto MINIMO almeno la illustrazione dei seguenti nr. 4 MODULI FORMATIVI.</text:p>
      <text:p text:style-name="P14"/>
      <text:p text:style-name="P15">1. LE NOZIONI DI DISABILITA’ (28 ORE)</text:p>
      <text:p text:style-name="P16">La proposta metodologica, preciserà i contenuti di massima del modulo con particolare riferimento la individuazione delle principali disabilità, intese come ostacoli alla libera fruizione dei contenuti culturali presenti</text:p>
      <text:p text:style-name="P17"/>
      <text:p text:style-name="P18"/>
      <text:p text:style-name="P19">2. LE AREE DI INTERVENTO DEL PIANO PER L’ELIMINAZIONE DELLE BARRIERE ARCHITETTONICHE (P.E.B.A.) (12 ORE)</text:p>
      <text:p text:style-name="P20">La proposta, preso atto delle finalità dell’intervento dichiarate sul documento progettuale, dovrà trasferire, oltre ai contenuti generali del PEBA, come risultanti dalla normativa in vigore, quali sono le specifiche aree di intervento intercettate dal soggetto attuatore e i conseguenti miglioramenti attesi in termini di accessibilità della struttura a seguito della realizzazione degli stessi.</text:p>
      <text:p text:style-name="P21"/>
      <text:p text:style-name="P22"/>
      <text:p text:style-name="P23">3. RUOLI E COMPITI ORGANIZZATIVI PER L’ACCESSIBILITA’ (40 ORE)</text:p>
      <text:p text:style-name="P24">3.1 IL RESPONSABILE DELL’ACCESSIBILITA’</text:p>
      <text:p text:style-name="P25">3.2 LE UNITA’ ORGANIZZATIVE ED OPERATIVE</text:p>
      <text:p text:style-name="P26">La proposta, in relazione alle scelte operate in progetto, dovrà trasferire ai partecipanti le migliori metodologie e buone pratiche disponibili ai fini dell’organizzazione di tutti i servizi</text:p>
      <text:p text:style-name="P27"/>
      <text:p text:style-name="P28"/>
      <text:p text:style-name="P29">4. VALUTAZIONE, MONITORAGGIO E GESTIONE DELL’ACCESSIBILITA’ (20 ORE)</text:p>
      <text:p text:style-name="P30">La proposta di valutazione, dovrà prevedere una sessione di formazione che orienti la struttura al mantenimento nel tempo, all’aggiornamento ed alla valutazione dei livelli di accessibilità programmati, anche ricorrendo a specifiche indagini presso i visitatori.</text:p>
      <text:p text:style-name="P31"/>
      <text:p text:style-name="P32"><text:span text:style-name="T33">N.B. E’ possibile creare ALLEGATI ALLA PROPOSTA METODOLOGICA, che saranno presi in considerazione solamente qualora giudicati fortemente pertinenti con i contenuti della proposta metodologica</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lena Cricchio</dc:creator>
    <meta:creation-date>2024-04-04T14:27:00Z</meta:creation-date>
    <dc:date>2024-04-20T13:51:00Z</dc:date>
    <meta:print-date>2024-04-04T15:31:00Z</meta:print-date>
    <meta:template xlink:href="Normal.dotm" xlink:type="simple"/>
    <meta:editing-cycles>5</meta:editing-cycles>
    <meta:editing-duration>PT9600S</meta:editing-duration>
    <meta:document-statistic meta:page-count="1" meta:paragraph-count="7" meta:word-count="563" meta:character-count="3771" meta:row-count="26" meta:non-whitespace-character-count="3215"/>
  </office:meta>
</office:document-meta>
</file>